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verlengen beslistermijn aanvraag omgevingsvergunning Noord Zijperweg 52, Wieringerwaard</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ijdelijk­e woonruimt­e i.v.m verbouwen van de woning</text:p>
            <text:p text:style-name="common-al">Locatie: Noord Zijperweg 52, 1766HH Wieringerwaard</text:p>
            <text:p text:style-name="common-al">Kenmerk: Z-451439</text:p>
            <text:p text:style-name="common-al">Datum verlenging t/m: 21 februari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0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1439</meta:user-defined>
    <meta:user-defined meta:name="DCTERMS.abstract">het plaatsen van een tijdelijk­e woonruimt­e i.v.m verbouwen van de woning</meta:user-defined>
    <dc:language>nl</dc:language>
    <meta:user-defined meta:name="OVERHEIDop.locatietype/OVERHEIDop.gebiedsmarkering">Adres</meta:user-defined>
    <meta:user-defined meta:name="DC.title">Hollands Kroon - Week 2, verlengen beslistermijn aanvraag omgevingsvergunning Noord Zijperweg 52, Wieringerwaard</meta:user-defined>
    <meta:user-defined meta:name="DCTERMS.W3CDTF/DCTERMS.available">2024-01-11</meta:user-defined>
    <meta:user-defined meta:name="DCTERMS.W3CDTF/OVERHEIDop.jaargang">2024</meta:user-defined>
    <meta:user-defined meta:name="OVERHEIDop.publicationIssue">22305</meta:user-defined>
    <meta:user-defined meta:name="OVERHEIDop.GmbID/DC.identifier">gmb-2024-22305</meta:user-defined>
    <meta:user-defined meta:name="OVERHEIDop.versieInformatie"/>
  </office:meta>
</office:document-meta>
</file>