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oestemming geluidhinder, 24 augustus, Noorden Roze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zenstraat, Noorden - aanvraag is ontvangen voor toestemming geluidhinder op 24 augustus van 12.00 tot 20.00 uur, tijdens een buurtbbq. 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. 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3048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048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048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Aanvraag toestemming geluidhinder, 24 augustus, Noorden Rozenstraat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3048</meta:user-defined>
    <meta:user-defined meta:name="OVERHEIDop.GmbID/DC.identifier">gmb-2024-223048</meta:user-defined>
    <meta:user-defined meta:name="OVERHEIDop.versieInformatie"/>
  </office:meta>
</office:document-meta>
</file>