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on(zorg)visie De Bevelanden 2024 – 2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Kapelle;</text:p>
            <text:p text:style-name="common-al">gelezen het voorstel van burgemeester en wethouders van 5 maart 2024, nummer D24.301088​;</text:p>
            <text:p text:style-name="common-al">b e s l u i t: </text:p>
            <text:p text:style-name="last-al">de Woon(zorg)visie De Bevelanden 2024 – 2028 vast te 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tijdens de raadsvergadering van 16 april 2024.</text:span></text:p>
          </text:section>
          <text:section text:name="ondertekening_id1-3-2-2-2">
            <text:p><text:span text:style-name="functie">De gemeenteraad van Kapelle, </text:span></text:p>
          </text:section>
          <text:section text:name="ondertekening_id1-3-2-2-3">
            <text:p><text:span text:style-name="functie">De griffier,</text:span></text:p>
            <text:p><text:span text:style-name="functie">H.J. Horden</text:span></text:p>
          </text:section>
          <text:section text:name="ondertekening_id1-3-2-2-4">
            <text:p><text:span text:style-name="functie">De voorzitter,</text:span></text:p>
            <text:p><text:span text:style-name="functie">C.G. Jansen op de Haa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2304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4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4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Rubriek/DC.type">andere voorlichtingsinformatie</meta:user-defined>
    <meta:user-defined meta:name="OVERHEIDop.referentienummer">D24.301122</meta:user-defined>
    <dc:language>nl</dc:language>
    <meta:user-defined meta:name="OVERHEIDop.locatietype/OVERHEIDop.gebiedsmarkering">Gemeente</meta:user-defined>
    <meta:user-defined meta:name="DC.title">Woon(zorg)visie De Bevelanden 2024 – 2028</meta:user-defined>
    <meta:user-defined meta:name="DCTERMS.W3CDTF/DCTERMS.available">2024-05-23</meta:user-defined>
    <meta:user-defined meta:name="DCTERMS.W3CDTF/OVERHEIDop.jaargang">2024</meta:user-defined>
    <meta:user-defined meta:name="OVERHEIDop.externeBijlage">Woon(zorg)visie de Bevelanden|exb-2024-20439</meta:user-defined>
    <meta:user-defined meta:name="OVERHEIDop.publicationIssue">223045</meta:user-defined>
    <meta:user-defined meta:name="OVERHEIDop.GmbID/DC.identifier">gmb-2024-223045</meta:user-defined>
    <meta:user-defined meta:name="OVERHEIDop.versieInformatie"/>
  </office:meta>
</office:document-meta>
</file>