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blokker 159, </text:span>restaureren monumentale boerderij</text:p>
            <text:p text:style-name="common-al">Ingediend 17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4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9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40</meta:user-defined>
    <meta:user-defined meta:name="OVERHEIDop.GmbID/DC.identifier">gmb-2024-223040</meta:user-defined>
    <meta:user-defined meta:name="OVERHEIDop.versieInformatie"/>
  </office:meta>
</office:document-meta>
</file>