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Personeelsdag Provincie Zeeland voor  donderdag 20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Personeelsdag Provincie Zeeland </text:p>
            <text:p text:style-name="common-al">Naam organisator: Pier 7 </text:p>
            <text:p text:style-name="common-al">Voor de locatie: Badstrand en horeca inrichting Pier 7</text:p>
            <text:p text:style-name="common-al">Korte omschrijving: Diverse sport evenementen op het Badstrand en inde namiddag en vroege avond barbecue.</text:p>
            <text:p text:style-name="common-al">Datum evenement: donderdag 20 juni 2024</text:p>
            <text:p text:style-name="common-al">Van : 09:00 uur tot en met 20:00 uur</text:p>
            <text:p text:style-name="common-al">Verzenddatum: 17 me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03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3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3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Personeelsdag Provincie Zeeland voor  donderdag 20 juni 2024</meta:user-defined>
    <meta:user-defined meta:name="DCTERMS.W3CDTF/DCTERMS.available">2024-05-23</meta:user-defined>
    <meta:user-defined meta:name="DCTERMS.W3CDTF/OVERHEIDop.jaargang">2024</meta:user-defined>
    <meta:user-defined meta:name="OVERHEIDop.publicationIssue">223038</meta:user-defined>
    <meta:user-defined meta:name="OVERHEIDop.GmbID/DC.identifier">gmb-2024-223038</meta:user-defined>
    <meta:user-defined meta:name="OVERHEIDop.versieInformatie"/>
  </office:meta>
</office:document-meta>
</file>