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ling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Matlingeweg 15, 3044EV, oprichten van een bedrijfsgebouw voor Bo-rent/Redbox aan de Matlingeweg/ Overschieseweg. Het project bestaat uit twee gebouwen die los staan van elkaar. Daarnaast worden er parkeerplekken gerealiseerd aan de voor- en achterkant en tussen de twee gebouwen. Nu is Bo-rent als primaire functie opgenomen en de Redbox als ondersteunende functie. Er wordt een 2-tal in-/uitritten aangelegd en de huidige weg ten behoeve van herinrichting Matlingeweg en Overschieseweg aangepast. Het gaat om de volgende ruimtes van het ontwerp: oppervlakte: A Bo-rent opslag 970 m2, A Bo-rent showroom 247 m2, A Red-Box 11.328 m2, B Unit 3.458 m2, B Red-Box 11.048 m2 (datum besluit 17-05-2024, op dezelfde dag verzonden, dossiernummer OMV.23.12.003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0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atlingeweg 15</meta:user-defined>
    <meta:user-defined meta:name="DCTERMS.W3CDTF/DCTERMS.available">2024-05-23</meta:user-defined>
    <meta:user-defined meta:name="DCTERMS.W3CDTF/OVERHEIDop.jaargang">2024</meta:user-defined>
    <meta:user-defined meta:name="OVERHEIDop.publicationIssue">223035</meta:user-defined>
    <meta:user-defined meta:name="OVERHEIDop.GmbID/DC.identifier">gmb-2024-223035</meta:user-defined>
    <meta:user-defined meta:name="OVERHEIDop.versieInformatie"/>
  </office:meta>
</office:document-meta>
</file>