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homas </text:span>
            <text:span text:style-name="nadrukvet">Malthusweg</text:span>
            <text:span text:style-name="nadrukvet"> 3, </text:span>herinrichten bedrijfsgebouw</text:p>
            <text:p text:style-name="common-al">Ingediend 15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omas Malthusweg 3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32</meta:user-defined>
    <meta:user-defined meta:name="OVERHEIDop.GmbID/DC.identifier">gmb-2024-223032</meta:user-defined>
    <meta:user-defined meta:name="OVERHEIDop.versieInformatie"/>
  </office:meta>
</office:document-meta>
</file>