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5 panden , Brandewijnsgracht 2A 2312PW Leiden, Brandewijnsgracht 2B 2312PW Leiden, Brandewijnsgracht 2C 2312PW Leiden, Brandewijnsgracht 2D 2312PW Leiden, Langegracht 157 2312PA Leiden, Langegracht 173 2312PA Leiden, Langegracht 179 2312PB Leiden, Langegracht 179A 2312PB Leiden, Touwslagersgang 26 2312EN Leiden, Vestestraat 31 2312S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6113</text:p>
            <text:p text:style-name="common-al">
            <text:span text:style-name="nadrukvet">Ingekomen:</text:span> 06-04-2024</text:p>
            <text:p text:style-name="common-al">
            <text:span text:style-name="nadrukvet">Datum besluit:</text:span> 21-05-2024</text:p>
            <text:p text:style-name="common-al">
            <text:span text:style-name="nadrukvet">Locatie:</text:span> Brandewijnsgracht 2A 2312PW Leiden, Brandewijnsgracht 2B 2312PW Leiden, Brandewijnsgracht 2C 2312PW Leiden, Brandewijnsgracht 2D 2312PW Leiden, Langegracht 157 2312PA Leiden, Langegracht 173 2312PA Leiden, Langegracht 179 2312PB Leiden, Langegracht 179A 2312PB Leiden, Touwslagersgang 26 2312EN Leiden, Vestestraat 31 2312SW Leiden</text:p>
            <text:p text:style-name="common-al">
            <text:span text:style-name="nadrukvet">Projectomschrijving:</text:span> aanvraag verhuurvergunning voor 5 pan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0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113</meta:user-defined>
    <meta:user-defined meta:name="DCTERMS.abstract">aanvraag verhuurvergunning voor 5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5 panden , Brandewijnsgracht 2A 2312PW Leiden, Brandewijnsgracht 2B 2312PW Leiden, Brandewijnsgracht 2C 2312PW Leiden, Brandewijnsgracht 2D 2312PW Leiden, Langegracht 157 2312PA Leiden, Langegracht 173 2312PA Leiden, Langegracht 179 2312PB Leiden, Langegracht 179A 2312PB Leiden, Touwslagersgang 26 2312EN Leiden, Vestestraat 31 2312SW Leiden</meta:user-defined>
    <meta:user-defined meta:name="DCTERMS.W3CDTF/DCTERMS.available">2024-05-30</meta:user-defined>
    <meta:user-defined meta:name="OVERHEIDop.externeBijlage">LEIDEN_202404_GFO_ZAKEN_808405_Aanvraagformulie...|exb-2024-20435</meta:user-defined>
    <meta:user-defined meta:name="DCTERMS.W3CDTF/OVERHEIDop.jaargang">2024</meta:user-defined>
    <meta:user-defined meta:name="OVERHEIDop.publicationIssue">223031</meta:user-defined>
    <meta:user-defined meta:name="OVERHEIDop.GmbID/DC.identifier">gmb-2024-223031</meta:user-defined>
    <meta:user-defined meta:name="OVERHEIDop.versieInformatie"/>
  </office:meta>
</office:document-meta>
</file>