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chter Rijksstraatweg 216a, 3956 CW Leersum, het transformeren van een bijeenkomstengebouw tot woning (RX2024-00000829, 2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chter Rijksstraatweg 216a, 3956 CW Leersum, het transformeren van een bijeenkomstengebouw tot woning (RX2024-00000829, 21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302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2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2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829</meta:user-defined>
    <meta:user-defined meta:name="DCTERMS.abstract">Achter Rijksstraatweg 216a, 3956 CW Leersum, het transformeren van een bijeenkomstengebouw tot woning (RX2024-00000829, 21 mei 2024)</meta:user-defined>
    <dc:language>nl</dc:language>
    <meta:user-defined meta:name="OVERHEIDop.locatietype/OVERHEIDop.gebiedsmarkering">Vlak</meta:user-defined>
    <meta:user-defined meta:name="DC.title">Gemeente Utrechtse Heuvelrug, verlenging beslistermijn omgevingsvergunning - Achter Rijksstraatweg 216a, 3956 CW Leersum, het transformeren van een bijeenkomstengebouw tot woning (RX2024-00000829, 21 mei 2024)</meta:user-defined>
    <meta:user-defined meta:name="DCTERMS.W3CDTF/DCTERMS.available">2024-05-23</meta:user-defined>
    <meta:user-defined meta:name="DCTERMS.W3CDTF/OVERHEIDop.jaargang">2024</meta:user-defined>
    <meta:user-defined meta:name="OVERHEIDop.publicationIssue">223029</meta:user-defined>
    <meta:user-defined meta:name="OVERHEIDop.GmbID/DC.identifier">gmb-2024-223029</meta:user-defined>
    <meta:user-defined meta:name="OVERHEIDop.versieInformatie"/>
  </office:meta>
</office:document-meta>
</file>