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kozijnen, Baangracht 2B, 1811 DC Alkmaar, Baangracht 2C, 1811 D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angracht 2B, 1811 DC Alkmaar, Baangracht 2C, 1811 DC Alkmaar<text:span text:style-name="nadrukvet">; </text:span>het vervangen van de kozijnen</text:p>
            <text:p text:style-name="common-al">
            
          </text:p>
            <text:p text:style-name="common-al">Verzenddatum:  21-05-2024 </text:p>
            <text:p text:style-name="common-al">Zaaknummer: 00006301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302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2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2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0148</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vervangen van de kozijnen, Baangracht 2B, 1811 DC Alkmaar, Baangracht 2C, 1811 DC Alkmaar</meta:user-defined>
    <meta:user-defined meta:name="DCTERMS.W3CDTF/DCTERMS.available">2024-05-23</meta:user-defined>
    <meta:user-defined meta:name="DCTERMS.W3CDTF/OVERHEIDop.jaargang">2024</meta:user-defined>
    <meta:user-defined meta:name="OVERHEIDop.publicationIssue">223026</meta:user-defined>
    <meta:user-defined meta:name="OVERHEIDop.GmbID/DC.identifier">gmb-2024-223026</meta:user-defined>
    <meta:user-defined meta:name="OVERHEIDop.versieInformatie"/>
  </office:meta>
</office:document-meta>
</file>