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koop en verkoop (grondruil) in de gemeente Bergeijk</text:p>
      <text:section text:name="regeling_id1-3-2" text:style-name="regeling">
        <text:section text:name="aanhef_id1-3-2-1" text:style-name="aanhef">
          <text:section text:name="preambule_id1-3-2-1-1" text:style-name="preambule">
            <text:p text:style-name="al">De gemeente Bergeijk wil met het oog op de aanleg van het NatuurNetwerk Brabant langs de Keersop, El-senloop en Fortjeswaterloop te Bergeijk/Luyksgestel grond aankopen van meerdere Bergeijkse grondeigenaren/agrariërs welke eigendommen hebben langs deze beken. Deze zijn daartoe bereid op voorwaarde dat de gemeente ze compenseert. De gemeente is hiertoe bereid en is voornemens meerdere percelen agrarische grond gelegen aansluitend en nabij de huis- en veldkavels van de agrariërs te verkopen / te ruilen. Dit mede ter bevordering van de landbouwstructuurversterking van deze agrariërs te Bergeijk.</text:p>
            <text:p text:style-name="al">Te verkopen / te ruilen percelen: </text:p>
            <text:list text:style-name="id1-3-2-1-1-3">
              <text:list-item text:style-override="id1-3-2-1-1-3-1">
                <text:number>1.</text:number>
                <text:p text:style-name="al">kadastraal bekend Bergeijk, sectie H, nummer 352 ged., groot ca. 50.500 m<text:span text:style-name="sup">2</text:span>;</text:p>
              </text:list-item>
              <text:list-item text:style-override="id1-3-2-1-1-3-2">
                <text:number>2.</text:number>
                <text:p text:style-name="al">kadastraal bekend Bergeijk, sectie C, nummer 2667 ged., groot ca. 24.250 m<text:span text:style-name="sup">2</text:span>;</text:p>
              </text:list-item>
              <text:list-item text:style-override="id1-3-2-1-1-3-3">
                <text:number>3.</text:number>
                <text:p text:style-name="al">kadastraal bekend Bergeijk, sectie H, nummer 898 ged., groot ca. 53.320 m<text:span text:style-name="sup">2</text:span>;</text:p>
              </text:list-item>
              <text:list-item text:style-override="id1-3-2-1-1-3-4">
                <text:number>4.</text:number>
                <text:p text:style-name="al">kadastraal bekend Bergeijk, sectie H, nummer 1028 ged. groot ca. 2.291 m<text:span text:style-name="sup">2</text:span>;</text:p>
              </text:list-item>
              <text:list-item text:style-override="id1-3-2-1-1-3-5">
                <text:number>5.</text:number>
                <text:p text:style-name="al">kadastraal bekend Bergeijk, sectie H, nummer 899, groot 21.200 m<text:span text:style-name="sup">2</text:span>.</text:p>
              </text:list-item>
            </text:list>
            <text:p text:style-name="al">
            <text:span text:style-name="nadrukvet">Reageren</text:span>
          </text:p>
            <text:p text:style-name="al">Tegen de voorgenomen verkoop kunnen geen zienswijzen, bezwaren of beroep in de zin van de Awb worden ingediend. Mocht u zich niet kunnen verenigen met de voorgenomen grondverkoop/grondruil en merkt u zichzelf aan als serieuze gegadigde, dan dient u dat gemotiveerd aan te geven bij de gemeente Bergeijk, Postbus 10.000, 5570 GA Bergeijk of via info@bergeijk.nl. De reactie moet binnen 10 kalenderdagen na publicatie van deze bekendmaking zijn ingediend. Deze termijn merken wij aan als vervaltermij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302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2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2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nemen tot koop en verkoop (grondruil) in de gemeente Bergeijk</meta:user-defined>
    <meta:user-defined meta:name="DCTERMS.W3CDTF/DCTERMS.available">2024-05-23</meta:user-defined>
    <meta:user-defined meta:name="DCTERMS.W3CDTF/OVERHEIDop.jaargang">2024</meta:user-defined>
    <meta:user-defined meta:name="OVERHEIDop.publicationIssue">223023</meta:user-defined>
    <meta:user-defined meta:name="OVERHEIDop.GmbID/DC.identifier">gmb-2024-223023</meta:user-defined>
    <meta:user-defined meta:name="OVERHEIDop.versieInformatie"/>
  </office:meta>
</office:document-meta>
</file>