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realiseren minicamping), Slaapweg 13, 7274 GK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4 is een aanvraag ontvangen voor het afwijken van regels in het omgevingsplan (realiseren minicamping) op locatie Slaapweg 13, 7274 GK Geesteren. De aanvraag is geregistreerd onder zaaknummer Z2024-00000611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302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2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2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11</meta:user-defined>
    <meta:user-defined meta:name="DCTERMS.abstract">Betreft: Aanvraag op locatie Slaapweg 13, 7274 GK Gee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fwijken van regels in het omgevingsplan (realiseren minicamping), Slaapweg 13, 7274 GK Geester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022</meta:user-defined>
    <meta:user-defined meta:name="OVERHEIDop.GmbID/DC.identifier">gmb-2024-223022</meta:user-defined>
    <meta:user-defined meta:name="OVERHEIDop.versieInformatie"/>
  </office:meta>
</office:document-meta>
</file>