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ol 11, 6019 RC te Wessem / Maasgouw / ingekomen 28 december 2023 / het uitvoeren van een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0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ol 11, 6019 RC te Wessem / Maasgouw / ingekomen 28 december 2023 / het uitvoeren van een dakrenovati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02</meta:user-defined>
    <meta:user-defined meta:name="OVERHEIDop.GmbID/DC.identifier">gmb-2024-22302</meta:user-defined>
    <meta:user-defined meta:name="OVERHEIDop.versieInformatie"/>
  </office:meta>
</office:document-meta>
</file>