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uitbreiden op de verdieping , Jan van Boendalelaan 13 5615K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2697 </text:p>
            <text:p text:style-name="common-al"> Omschrijving: uitbreiden op de verdieping 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Jan van Boendalelaan 13 5615KD Eindhoven</text:p>
              </text:list-item>
            </text:list>
            <text:p text:style-name="common-al"> Datum ontvangst: 17-05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23008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008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008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4-002697</meta:user-defined>
    <meta:user-defined meta:name="DCTERMS.abstract">uitbreiden op de verdiep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: uitbreiden op de verdieping , Jan van Boendalelaan 13 5615KD Eindhoven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3008</meta:user-defined>
    <meta:user-defined meta:name="OVERHEIDop.GmbID/DC.identifier">gmb-2024-223008</meta:user-defined>
    <meta:user-defined meta:name="OVERHEIDop.versieInformatie"/>
  </office:meta>
</office:document-meta>
</file>