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van de bestaande balkons en constructief verstevigen, Eduard van Beinumstraat 33 t/m 91, Eduard van Beinumstraa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63421</text:p>
            <text:p text:style-name="common-al">
            <text:span text:style-name="nadrukvet">Ingekomen:</text:span> 29-03-2024</text:p>
            <text:p text:style-name="common-al">
            <text:span text:style-name="nadrukvet">Datum besluit:</text:span> 15-05-2024</text:p>
            <text:p text:style-name="common-al">
            <text:span text:style-name="nadrukvet">Locatie:</text:span> Eduard van Beinumstraat Leiden</text:p>
            <text:p text:style-name="common-al">
            <text:span text:style-name="nadrukvet">Projectomschrijving:</text:span> renoveren van de bestaande balkons en constructief verstevigen, Eduard van Beinumstraat 33 t/m 91</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342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300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00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00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63421</meta:user-defined>
    <meta:user-defined meta:name="DCTERMS.abstract">renoveren van de bestaande balkons en constructief verstevigen, Eduard van Beinumstraat 33 t/m 9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noveren van de bestaande balkons en constructief verstevigen, Eduard van Beinumstraat 33 t/m 91, Eduard van Beinumstraat Leiden</meta:user-defined>
    <meta:user-defined meta:name="DCTERMS.W3CDTF/DCTERMS.available">2024-05-30</meta:user-defined>
    <meta:user-defined meta:name="DCTERMS.W3CDTF/OVERHEIDop.jaargang">2024</meta:user-defined>
    <meta:user-defined meta:name="OVERHEIDop.externeBijlage">LEIDEN_202404_GFO_ZAKEN_808212_Samenvatting|exb-2024-20432</meta:user-defined>
    <meta:user-defined meta:name="OVERHEIDop.publicationIssue">223003</meta:user-defined>
    <meta:user-defined meta:name="OVERHEIDop.GmbID/DC.identifier">gmb-2024-223003</meta:user-defined>
    <meta:user-defined meta:name="OVERHEIDop.versieInformatie"/>
  </office:meta>
</office:document-meta>
</file>