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Toertocht van Dordrecht naar Kalmthouse Heide op 01-06-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Toertocht van Dordrecht naar Kalmthouse Heide op 01-06-2024 op de locatie
 Vogelaarsweg 6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00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0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0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Toertocht van Dordrecht naar Kalmthouse Heide op 01-06-2024</meta:user-defined>
    <meta:user-defined meta:name="DCTERMS.W3CDTF/DCTERMS.available">2024-05-23</meta:user-defined>
    <meta:user-defined meta:name="DCTERMS.W3CDTF/OVERHEIDop.jaargang">2024</meta:user-defined>
    <meta:user-defined meta:name="OVERHEIDop.publicationIssue">223000</meta:user-defined>
    <meta:user-defined meta:name="OVERHEIDop.GmbID/DC.identifier">gmb-2024-223000</meta:user-defined>
    <meta:user-defined meta:name="OVERHEIDop.versieInformatie"/>
  </office:meta>
</office:document-meta>
</file>