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rederiksoord, Majoor van Swietenlaan 2, 8382 CG,  verduurzaming en verbouw van de woning en de bijbehorende praktijkruimte en schuur, ontvangstdatum 19-12-2023, zaaknummer 2023-0259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955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0</meta:user-defined>
    <meta:user-defined meta:name="OVERHEIDop.GmbID/DC.identifier">gmb-2024-2230</meta:user-defined>
    <meta:user-defined meta:name="OVERHEIDop.versieInformatie"/>
  </office:meta>
</office:document-meta>
</file>