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niusstraat 9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Loniusstraat</text:span>
            <text:span text:style-name="nadrukvet"> 9, </text:span>uitbreiden woning</text:p>
            <text:p text:style-name="common-al">Ingediend 15 mei 2024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2995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99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99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oniusstraat 9 INGEDIENDE AANVRAAG OMGEVINGSVERGUNNING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995</meta:user-defined>
    <meta:user-defined meta:name="OVERHEIDop.GmbID/DC.identifier">gmb-2024-222995</meta:user-defined>
    <meta:user-defined meta:name="OVERHEIDop.versieInformatie"/>
  </office:meta>
</office:document-meta>
</file>