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639, Seinelaan 85 5627W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639 </text:p>
            <text:p text:style-name="common-al"> Omschrijving: verbouwen van een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einelaan 85 5627W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9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39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639, Seinelaan 85 5627WD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92</meta:user-defined>
    <meta:user-defined meta:name="OVERHEIDop.GmbID/DC.identifier">gmb-2024-222992</meta:user-defined>
    <meta:user-defined meta:name="OVERHEIDop.versieInformatie"/>
  </office:meta>
</office:document-meta>
</file>