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wee woningen in een voormalig kantoorpand aan Nieuweweg 8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87 , activiteit afwijken van regels van het omgevingsplan voor het realiseren van twee woningen in een voormalig kantoorpand, verzonden 16 me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29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twee woningen in een voormalig kantoorpand aan Nieuweweg 87 te Hatt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91</meta:user-defined>
    <meta:user-defined meta:name="OVERHEIDop.GmbID/DC.identifier">gmb-2024-222991</meta:user-defined>
    <meta:user-defined meta:name="OVERHEIDop.versieInformatie"/>
  </office:meta>
</office:document-meta>
</file>