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ilieu, voor een metaalhandel, Graham Bellstraat 35 8013PL Zwolle [Zaaknummer 0193ESUITE348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Graham Bellstraat 35 8013PL Zwolle Guwo </text:p>
            <text:p text:style-name="common-al">
            <text:span text:style-name="nadrukvet">Zaakomschrijving:</text:span> een omgevingsvergunning milieu voor een metaalhandel</text:p>
            <text:p text:style-name="common-al">
            <text:span text:style-name="nadrukvet">Zaaknummer:</text:span> 0193ESUITE34872024</text:p>
            <text:p text:style-name="common-al">
            <text:span text:style-name="nadrukvet">Activiteiten:</text:span> oprichten, veranderen of in werking hebben van een inrichting of mijnbouwwerk - oprichting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0193ESUITE3487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93ESUITE34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4872024</meta:user-defined>
    <meta:user-defined meta:name="DCTERMS.abstract">een omgevingsvergunning milieu voor een metaalhandel</meta:user-defined>
    <dc:language>nl</dc:language>
    <meta:user-defined meta:name="OVERHEIDop.locatietype/OVERHEIDop.gebiedsmarkering">Punt</meta:user-defined>
    <meta:user-defined meta:name="DC.title">Ontvangen aanvraag voor een omgevingsvergunning milieu, voor een metaalhandel, Graham Bellstraat 35 8013PL Zwolle [Zaaknummer 0193ESUITE34872024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99</meta:user-defined>
    <meta:user-defined meta:name="OVERHEIDop.GmbID/DC.identifier">gmb-2024-22299</meta:user-defined>
    <meta:user-defined meta:name="OVERHEIDop.versieInformatie"/>
  </office:meta>
</office:document-meta>
</file>