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plaatsen van een opbergbox voor een elektrische rolstoel in de voortuin op de locatie Herradesstraat 71 te Dordrecht zaaknummer Z-24-4423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een opbergbox voor een elektrische rolstoel in de voortuin op de locatie Herradesstraat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jun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ijdelijk plaatsen van een opbergbox voor een elektrische rolstoel in de voortuin op de locatie Herradesstraat 71 te Dordrecht zaaknummer Z-24-442386</meta:user-defined>
    <meta:user-defined meta:name="DCTERMS.W3CDTF/DCTERMS.available">2024-05-23</meta:user-defined>
    <meta:user-defined meta:name="DCTERMS.W3CDTF/OVERHEIDop.jaargang">2024</meta:user-defined>
    <meta:user-defined meta:name="OVERHEIDop.publicationIssue">222989</meta:user-defined>
    <meta:user-defined meta:name="OVERHEIDop.GmbID/DC.identifier">gmb-2024-222989</meta:user-defined>
    <meta:user-defined meta:name="OVERHEIDop.versieInformatie"/>
  </office:meta>
</office:document-meta>
</file>