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1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rote Noord 113, </text:span>verbouwen monumentale pand tot winkel en woning</text:p>
            <text:p text:style-name="common-al">Ingediend 14 mei 2024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298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8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8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13 INGEDIENDE AANVRAAG OMGEVINGSVERGUN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85</meta:user-defined>
    <meta:user-defined meta:name="OVERHEIDop.GmbID/DC.identifier">gmb-2024-222985</meta:user-defined>
    <meta:user-defined meta:name="OVERHEIDop.versieInformatie"/>
  </office:meta>
</office:document-meta>
</file>