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kozijn aan Gasthuis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Delft | het vervangen van een kozijn | 20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29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51</meta:user-defined>
    <meta:user-defined meta:name="DCTERMS.abstract">Kozijnen verva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kozijn aan Gasthuislaan Delf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2982</meta:user-defined>
    <meta:user-defined meta:name="OVERHEIDop.GmbID/DC.identifier">gmb-2024-222982</meta:user-defined>
    <meta:user-defined meta:name="OVERHEIDop.versieInformatie"/>
  </office:meta>
</office:document-meta>
</file>