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ALGEMEEN DELEGATIEBESLUIT ZAANSTAD 2022</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d.d. 26-03-2024</text:p>
            <text:p text:style-name="al">Gelet op het raadsbesluit d.d. 21 december 2023 (7987799)</text:p>
            <text:p text:style-name="al">Gelet op artikel 108 en 156 Gemeentewet,</text:p>
            <text:p text:style-name="al"/>
            <text:p text:style-name="al">BESLUIT:</text:p>
            <text:p text:style-name="al">het Algemeen Delegatiebesluit Zaanstad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Algemeen Delegatiebesluit Zaanstad 2022)</text:p>
            <text:p text:style-name="al"/>
            <text:list text:style-name="id1-3-2-2-2-3">
              <text:list-item text:style-override="id1-3-2-2-2-3-1">
                <text:number>A.</text:number>
                <text:p text:style-name="al">Artikel 1 onder B (Straat)Naamgeving en nummering op grond van artikel 108 Gemeentewet en artikel 6 Wet Basisregistraties Adressen en Gebouwen (BAG) vervalt in zijn geheel en de overige leden worden verletterd ( C wordt B etc.)</text:p>
              </text:list-item>
            </text:list>
            <text:p text:style-name="al"/>
            <text:list text:style-name="id1-3-2-2-2-5">
              <text:list-item text:style-override="id1-3-2-2-2-5-1">
                <text:number>B.</text:number>
                <text:p text:style-name="al">Technische opname delegatiebesluit 21 december 2023 </text:p>
                <text:list text:style-name="id1-3-2-2-2-5-1-3">
                  <text:list-item text:style-override="id1-3-2-2-2-5-1-3-1">
                    <text:number>-</text:number>
                    <text:p text:style-name="al">Aan artikel 1 onder E (Omgevingswet) wordt onder vernummering van lid 3 naar lid 4 een nieuw lid 3 toegevoegd luidende:</text:p>
                  </text:list-item>
                </text:list>
              </text:list-item>
              <text:list-item text:style-override="id1-3-2-2-2-5-2">
                <text:number/>
                <text:p text:style-name="al">“De bevoegdheid tot het vaststellen van voorbereidingsbesluiten op grond van artikel 4.14, vijfde lid, van de Omgevingswet, voor zover het gaat om het herstel van ondergeschikte omissies die het gevolg zijn van de inwerkingtreding van de Omgevingswet met ingang van 1 januari 2024.”</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besluit onder treedt in werking gelijktijdig met de inwerkingtreding van de verordening Naamgeving en Nummering Zaanstad.</text:p>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25-04-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29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DC.source">artikel 10:17 van de Algemene wet bestuursrecht]|[1.0:c:BWBR0005537&amp;artikel=10%3A17&amp;g=2022-10-01</meta:user-defined>
    <meta:user-defined meta:name="DC.source">artikel 108 van de Gemeentewet]|[1.0:c:BWBR0005416&amp;artikel=108&amp;g=2022-08-01</meta:user-defined>
    <meta:user-defined meta:name="DC.source">artikel 156 van de Gemeentewet]|[1.0:c:BWBR0005416&amp;artikel=156&amp;g=2022-08-01</meta:user-defined>
    <meta:user-defined meta:name="DC.source">Wet open overheid]|[1.0:c:BWBR0045754&amp;g=2022-08-01</meta:user-defined>
    <meta:user-defined meta:name="DC.source">Wet basisregistratie adressen en gebouwen]|[1.0:c:BWBR0023466&amp;g=2022-05-01</meta:user-defined>
    <meta:user-defined meta:name="DC.source">Wet vervoer gevaarlijke stoffen]|[1.0:c:BWBR0007606&amp;g=2015-04-01</meta:user-defined>
    <meta:user-defined meta:name="DC.source">Wegenverkeerswet 1994]|[1.0:c:BWBR0006622&amp;g=2022-10-01</meta:user-defined>
    <meta:user-defined meta:name="DC.source">Verzamelbesluit Omgevingswet 2022]|[1.0:c:BWBR0046640&amp;g=2022-05-06</meta:user-defined>
    <meta:user-defined meta:name="OVERHEIDop.referentienummer">z8231651/d624</meta:user-defined>
    <meta:user-defined meta:name="DCTERMS.alternative">Algemeen Delegatiebesluit Zaanstad 2022</meta:user-defined>
    <dc:language>nl</dc:language>
    <meta:user-defined meta:name="OVERHEIDop.locatietype/OVERHEIDop.gebiedsmarkering">Gemeente</meta:user-defined>
    <meta:user-defined meta:name="DC.title">Algemeen delegatiebesluit Zaanstad 2022</meta:user-defined>
    <meta:user-defined meta:name="DCTERMS.W3CDTF/DCTERMS.available">2024-05-23</meta:user-defined>
    <meta:user-defined meta:name="DCTERMS.W3CDTF/OVERHEIDop.jaargang">2024</meta:user-defined>
    <meta:user-defined meta:name="OVERHEIDop.publicationIssue">222980</meta:user-defined>
    <meta:user-defined meta:name="OVERHEIDop.betreftRegeling">CVDR682829_2</meta:user-defined>
    <meta:user-defined meta:name="OVERHEIDop.GmbID/DC.identifier">gmb-2024-222980</meta:user-defined>
    <meta:user-defined meta:name="xs:date/OVERHEIDop.startdatum">2024-05-24</meta:user-defined>
    <meta:user-defined meta:name="OVERHEIDop.versieInformatie"/>
  </office:meta>
</office:document-meta>
</file>