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670, het vervangen van de bovenbouw van de bestaande rundveestal Stobbenhorst 5 te Bornerbroe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4 14:12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97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670</meta:user-defined>
    <meta:user-defined meta:name="DCTERMS.abstract">het vervangen van de bovenbouw van de bestaande rundveestal Stobbenhorst 5 te Bornerbr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670, het vervangen van de bovenbouw van de bestaande rundveestal Stobbenhorst 5 te Bornerbroek 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77</meta:user-defined>
    <meta:user-defined meta:name="OVERHEIDop.GmbID/DC.identifier">gmb-2024-222977</meta:user-defined>
    <meta:user-defined meta:name="OVERHEIDop.versieInformatie"/>
  </office:meta>
</office:document-meta>
</file>