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arowijne 4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e Marowijne 47, </text:span>plaatsen batterij voor energie-opslag</text:p>
            <text:p text:style-name="common-al">Ingediend 13 mei 2024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297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7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7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Marowijne 47 INGEDIENDE AANVRAAG OMGEVINGSVERGUN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73</meta:user-defined>
    <meta:user-defined meta:name="OVERHEIDop.GmbID/DC.identifier">gmb-2024-222973</meta:user-defined>
    <meta:user-defined meta:name="OVERHEIDop.versieInformatie"/>
  </office:meta>
</office:document-meta>
</file>