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straat 15 Driebergen-Rijsenburg, Ontheffing voorwerp plaatsen op of aan de weg op 22-01-2024 t/m 26-01-2024 (RX2023-00003053, 2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osstraat 15 Driebergen-Rijsenburg, Ontheffing voorwerp plaatsen op of aan de weg op 22-01-2024 t/m 26-01-2024 (RX2023-00003053, 28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9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3053</meta:user-defined>
    <meta:user-defined meta:name="DCTERMS.abstract">Bosstraat 15 Driebergen-Rijsenburg, Ontheffing voorwerp plaatsen op of aan de weg op 22-01-2024 t/m 26-01-2024 (RX2023-00003053, 28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straat 15 Driebergen-Rijsenburg, Ontheffing voorwerp plaatsen op of aan de weg op 22-01-2024 t/m 26-01-2024 (RX2023-00003053, 28 december 202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97</meta:user-defined>
    <meta:user-defined meta:name="OVERHEIDop.GmbID/DC.identifier">gmb-2024-22297</meta:user-defined>
    <meta:user-defined meta:name="OVERHEIDop.versieInformatie"/>
  </office:meta>
</office:document-meta>
</file>