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afscheiding voor de parkeerplaats aan Korte Kerkstraat 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Korte Kerkstraat 7, bouwactiviteit (omgevingsplan) voor het plaatsen van een afscheiding voor de parkeerplaats, verzonden 15 mei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22968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96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96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een afscheiding voor de parkeerplaats aan Korte Kerkstraat 7 te Hattem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968</meta:user-defined>
    <meta:user-defined meta:name="OVERHEIDop.GmbID/DC.identifier">gmb-2024-222968</meta:user-defined>
    <meta:user-defined meta:name="OVERHEIDop.versieInformatie"/>
  </office:meta>
</office:document-meta>
</file>