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lauwvingerrally, Grote Kerkplein (zaaknummer 101066-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Blauwvingerrally op <text:span text:style-name="nadrukvet">7 september 2024</text:span>, locatie <text:span text:style-name="nadrukvet">Grote Kerkplein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296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6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6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Blauwvingerrally, Grote Kerkplein (zaaknummer 101066-2024)</meta:user-defined>
    <meta:user-defined meta:name="DCTERMS.W3CDTF/DCTERMS.available">2024-05-23</meta:user-defined>
    <meta:user-defined meta:name="DCTERMS.W3CDTF/OVERHEIDop.jaargang">2024</meta:user-defined>
    <meta:user-defined meta:name="OVERHEIDop.publicationIssue">222964</meta:user-defined>
    <meta:user-defined meta:name="OVERHEIDop.GmbID/DC.identifier">gmb-2024-222964</meta:user-defined>
    <meta:user-defined meta:name="OVERHEIDop.versieInformatie"/>
  </office:meta>
</office:document-meta>
</file>