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regels van het omgevingsplan voor het mogelijk maken van detailhandel in het bedrijfspand aan Energie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8, activiteit afwijken van regels van het omgevingsplan voor het mogelijk maken van detailhandel in het bedrijfspand, verzonden 15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29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regels van het omgevingsplan voor het mogelijk maken van detailhandel in het bedrijfspand aan Energiestraat 8 te Hatt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61</meta:user-defined>
    <meta:user-defined meta:name="OVERHEIDop.GmbID/DC.identifier">gmb-2024-222961</meta:user-defined>
    <meta:user-defined meta:name="OVERHEIDop.versieInformatie"/>
  </office:meta>
</office:document-meta>
</file>