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666, het kappen van een boom Jura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4 11:07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96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0666</meta:user-defined>
    <meta:user-defined meta:name="DCTERMS.abstract">het kappen van een boom Jura 2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666, het kappen van een boom Jura 20 te Almelo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60</meta:user-defined>
    <meta:user-defined meta:name="OVERHEIDop.GmbID/DC.identifier">gmb-2024-222960</meta:user-defined>
    <meta:user-defined meta:name="OVERHEIDop.versieInformatie"/>
  </office:meta>
</office:document-meta>
</file>