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Wingerd 4-traf Vroomshoop, het realiseren van een nieuw transportverdeelstation ter vervanging van de oude, ontvangen 15-05-2024, zaaknummer TR-Z2024-00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Wingerd 4-traf Vroomshoop</text:p>
            <text:p text:style-name="common-al">
            <text:span text:style-name="nadrukvet">Project:</text:span> het realiseren van een nieuw transportverdeelstation ter vervanging van de oude</text:p>
            <text:p text:style-name="common-al">Waarom publiceert de gemeente dit bericht: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295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TR-Z2024-000884</meta:user-defined>
    <meta:user-defined meta:name="DCTERMS.abstract">het realiseren van een nieuw transportverdeelstation ter vervanging van de 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Wingerd 4-traf Vroomshoop, het realiseren van een nieuw transportverdeelstation ter vervanging van de oude, ontvangen 15-05-2024, zaaknummer TR-Z2024-00088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955</meta:user-defined>
    <meta:user-defined meta:name="OVERHEIDop.GmbID/DC.identifier">gmb-2024-222955</meta:user-defined>
    <meta:user-defined meta:name="OVERHEIDop.versieInformatie"/>
  </office:meta>
</office:document-meta>
</file>