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4 een aanvraag met zaaknummer <text:span text:style-name="nadrukvet">Z2024-00000943</text:span> hebben ontvangen voor het gebruiken van de bestaande berging voor bedrijfsactiviteiten op de locatie <text:span text:style-name="nadrukvet">Altenastraat 1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95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5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43</meta:user-defined>
    <meta:user-defined meta:name="DCTERMS.abstract">Ingekomen aanvraag - Ingetekende geometrie</meta:user-defined>
    <dc:language>nl</dc:language>
    <meta:user-defined meta:name="OVERHEIDop.locatietype/OVERHEIDop.gebiedsmarkering">Vlak</meta:user-defined>
    <meta:user-defined meta:name="DC.title">Ingekomen aanvraag - Ingetekende geometri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952</meta:user-defined>
    <meta:user-defined meta:name="OVERHEIDop.GmbID/DC.identifier">gmb-2024-222952</meta:user-defined>
    <meta:user-defined meta:name="OVERHEIDop.versieInformatie"/>
  </office:meta>
</office:document-meta>
</file>