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Voetbalvereniging Essche Boys aan de Witvensedijk 2A te Esch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1 mei 2024:</text:p>
            <text:p text:style-name="common-al">Bekendmaking incidentele festiviteit op grond van artikel 4.1.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etbalvereniging Essche Boys voor het organiseren van een incidentele festiviteit i.v.m. een voetbaltoernooi aan de Witvensedijk 2A te Esch, op: </text:p>
              </text:list-item>
              <text:list-item text:style-override="id1-3-2-1-1-5-2">
                <text:number/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8 juni </text:span>
                <text:span text:style-name="nadrukvet">2024 </text:span>
                <text:span text:style-name="nadrukvet">van </text:span>
                <text:span text:style-name="nadrukvet">1</text:span>
                <text:span text:style-name="nadrukvet">4.00</text:span>
                <text:span text:style-name="nadrukvet"> uur tot </text:span>
                <text:span text:style-name="nadrukvet">23.00</text:span>
                <text:span text:style-name="nadrukvet"> uur</text:span>
                <text:span text:style-name="nadrukvet"/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9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52417</meta:user-defined>
    <dc:language>nl</dc:language>
    <meta:user-defined meta:name="OVERHEIDop.locatietype/OVERHEIDop.gebiedsmarkering">Adres</meta:user-defined>
    <meta:user-defined meta:name="DC.title">Bekendmaking Incidentele festiviteit Voetbalvereniging Essche Boys aan de Witvensedijk 2A te Esch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46</meta:user-defined>
    <meta:user-defined meta:name="OVERHEIDop.GmbID/DC.identifier">gmb-2024-222946</meta:user-defined>
    <meta:user-defined meta:name="OVERHEIDop.versieInformatie"/>
  </office:meta>
</office:document-meta>
</file>