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 beslistermijn landgoed Geastmer Mar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</text:p>
            <text:p text:style-name="common-al">bij de gemeente aangevraagd om toestemming te krijgen om iets te bouwen,</text:p>
            <text:p text:style-name="common-al">verbouwen, slopen, kappen of aan te leggen. Met dit bericht laat de gemeente u</text:p>
            <text:p text:style-name="common-al">weten dat er misschien iets verandert in uw omgeving. Dan kunt u hier op tijd</text:p>
            <text:p text:style-name="common-al">op reageren.</text:p>
            <text:p text:style-name="common-al">
            
          </text:p>
            <text:p text:style-name="common-al">
            <text:span text:style-name="nadrukvet">Verlengen beslistermijn omgevingsvergunning</text:span>
          </text:p>
            <text:p text:style-name="common-al">
            
          </text:p>
            <text:p text:style-name="common-al">De beslistermijn van de navolgende aanvraag (uitgebreide) omgevingsvergunning wordt</text:p>
            <text:p text:style-name="common-al">verlengd met een termijn van 6 weken.</text:p>
            <text:p text:style-name="common-al">
            
          </text:p>
            <text:p text:style-name="common-al">Het betreft de aanvraag:</text:p>
            <text:p text:style-name="last-al">Dokkum, rondom landgoed Geastmer Mar, het plaatsen van een hekwerk (brief verlenging is verstuurd op 21 me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93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-046507</meta:user-defined>
    <dc:language>nl</dc:language>
    <meta:user-defined meta:name="OVERHEIDop.locatietype/OVERHEIDop.gebiedsmarkering">Vlak</meta:user-defined>
    <meta:user-defined meta:name="DC.title">Publiceren Verlenging beslistermijn landgoed Geastmer Mar te Dokk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939</meta:user-defined>
    <meta:user-defined meta:name="OVERHEIDop.GmbID/DC.identifier">gmb-2024-222939</meta:user-defined>
    <meta:user-defined meta:name="OVERHEIDop.versieInformatie"/>
  </office:meta>
</office:document-meta>
</file>