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bomen t.b.v. entree/overkapping Zilvermeeuw</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Het kappen van 2 bomen t.b.v. entree/overkapping Zilvermeeuw op locatie Ingetekende geometrie. De aanvraag is geregistreerd onder zaaknummer 2024-0519.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93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3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3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51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2 bomen t.b.v. entree/overkapping Zilvermeeuw</meta:user-defined>
    <meta:user-defined meta:name="DCTERMS.W3CDTF/DCTERMS.available">2024-05-29</meta:user-defined>
    <meta:user-defined meta:name="DCTERMS.W3CDTF/OVERHEIDop.jaargang">2024</meta:user-defined>
    <meta:user-defined meta:name="OVERHEIDop.publicationIssue">222938</meta:user-defined>
    <meta:user-defined meta:name="OVERHEIDop.GmbID/DC.identifier">gmb-2024-222938</meta:user-defined>
    <meta:user-defined meta:name="OVERHEIDop.versieInformatie"/>
  </office:meta>
</office:document-meta>
</file>