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rechter 2^1 kap woning, [DPV00B02976] Diepenveen B 2976 , Kavel 280, Buurtschappen Steenbrugg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4</text:p>
            <text:p text:style-name="common-al">
            <text:span text:style-name="nadrukvet">Locatie:</text:span> [DPV00B02976] Diepenveen B 2976, Kavel 280, Buurtschappen Steenbrugge Deventer</text:p>
            <text:p text:style-name="common-al">
            <text:span text:style-name="nadrukvet">Zaakomschrijving:</text:span> het bouwen van een rechter 2^1 kap woning</text:p>
            <text:p text:style-name="common-al">
            <text:span text:style-name="nadrukvet">Zaaknummer:</text:span> Z2024-0000431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43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43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93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318</meta:user-defined>
    <meta:user-defined meta:name="DCTERMS.abstract">het bouwen van een rechter 2^1 kap woning </meta:user-defined>
    <dc:language>nl</dc:language>
    <meta:user-defined meta:name="OVERHEIDop.locatietype/OVERHEIDop.gebiedsmarkering">Vlak</meta:user-defined>
    <meta:user-defined meta:name="DC.title">Ontvangen aanvraag voor een omgevingsvergunning, het bouwen van een rechter 2^1 kap woning, [DPV00B02976] Diepenveen B 2976 , Kavel 280, Buurtschappen Steenbrugge Devent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37</meta:user-defined>
    <meta:user-defined meta:name="OVERHEIDop.GmbID/DC.identifier">gmb-2024-222937</meta:user-defined>
    <meta:user-defined meta:name="OVERHEIDop.versieInformatie"/>
  </office:meta>
</office:document-meta>
</file>