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de aanvraag omgevingsvergunning met de activiteit bouw voor het uitbreiden van een kiosk aan Leemcul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Leemculeweg 2, het college heeft op verzoek van de aanvrager de beslistermijn met 4 weken opgeschort voor de aanvraag omgevingsvergunning met de activiteit bouw voor het uitbreiden van een kiosk, verzonden 13 me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29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de aanvraag omgevingsvergunning met de activiteit bouw voor het uitbreiden van een kiosk aan Leemculeweg 2 te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36</meta:user-defined>
    <meta:user-defined meta:name="OVERHEIDop.GmbID/DC.identifier">gmb-2024-222936</meta:user-defined>
    <meta:user-defined meta:name="OVERHEIDop.versieInformatie"/>
  </office:meta>
</office:document-meta>
</file>