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ie M.G. Schmidt-plantsoen 10, 6416VT Heerlen. Aanvraag omgevingsvergunning: het bouwen van een keer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697</text:span>
          </text:p>
            <text:p text:style-name="common-al">
            <text:span text:style-name="nadrukvet">Adres : Annie M.G. Schmidt-plantsoen 10, 6416VT Heerlen</text:span>
          </text:p>
            <text:p text:style-name="common-al">
            <text:span text:style-name="nadrukvet">Activiteit : het bouwen van een keermuur</text:span>
          </text:p>
            <text:p text:style-name="common-al">
            <text:span text:style-name="nadrukvet">Datum ontvangst : 13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29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9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697</meta:user-defined>
    <meta:user-defined meta:name="DCTERMS.abstract">Betreft: aanvraag op locatie Annie M.G. Schmidt-plantsoen 10, 6416VT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nnie M.G. Schmidt-plantsoen 10, 6416VT Heerlen. Aanvraag omgevingsvergunning: het bouwen van een keermuu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934</meta:user-defined>
    <meta:user-defined meta:name="OVERHEIDop.GmbID/DC.identifier">gmb-2024-222934</meta:user-defined>
    <meta:user-defined meta:name="OVERHEIDop.versieInformatie"/>
  </office:meta>
</office:document-meta>
</file>