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es gevelstenen aan Binnensta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innenstad, bouwactiviteit (omgevingsplan) voor het plaatsen van zes gevelstenen, ingekomen 15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291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plaatsen van zes gevelstenen aan Binnenstad te Hatt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19</meta:user-defined>
    <meta:user-defined meta:name="OVERHEIDop.GmbID/DC.identifier">gmb-2024-222919</meta:user-defined>
    <meta:user-defined meta:name="OVERHEIDop.versieInformatie"/>
  </office:meta>
</office:document-meta>
</file>