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en baggerspecie - J.J. Allanstraat 350a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en baggerspecie op of in de landbodem</text:p>
            <text:p text:style-name="common-al">Aanvrager: Gebr. Van der Veekens B.V.</text:p>
            <text:p text:style-name="common-al">Zaaknummer: 12813380</text:p>
            <text:p text:style-name="common-al">DSO nummer: 2024051400443</text:p>
            <text:p text:style-name="common-al">Ontvangstdatum melding: 14-05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91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2165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van grond en baggerspecie - J.J. Allanstraat 350a, Westzaa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17</meta:user-defined>
    <meta:user-defined meta:name="OVERHEIDop.GmbID/DC.identifier">gmb-2024-222917</meta:user-defined>
    <meta:user-defined meta:name="OVERHEIDop.versieInformatie"/>
  </office:meta>
</office:document-meta>
</file>