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het aanleggen en gebruiken van een gesloten bodemenergiesysteem, Vrijburgstraat 53a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Duratherm Nederland B.V. een omgevingsvergunning verleend voor het aanleggen en gebruiken van een gesloten bodemenergiesysteem aan de Vrijburgstraat 53a in Vlissingen. </text:p>
            <text:p text:style-name="common-al">U kunt de omgevingsvergunning bekijken tot en met 25 juni 2024 bij de publieksbalie van de gemeente Terneuzen, Stadhuisplein 1 in Terneuzen van maandag tot en met vrijdag van 12.00 tot 16.30 uur en/of tijdens openingstijden in het gemeentehuis van Vlissingen, Paul Krugerstraat 1 in Vlissingen. </text:p>
            <text:p text:style-name="common-al">U kunt de <text:a xlink:href="https://rud-zeeland.nl/actueel/lopende-besluiten" xlink:type="simple">omgevingsvergunning</text:a> ook digitaal bekijken. Onderaan de webpagina van deze link kunt u filteren op bedrijf, dan kunt u “<text:span text:style-name="nadrukcur">Omgevingsvergunning gesloten bodemenergiesysteem – Vrijburgstraat 53a in Vlissingen</text:span>” aanklikken om de omgevingsvergunning te bekijken. </text:p>
            <text:p text:style-name="common-al">Mocht de link niet werken, dan kunt u deze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Omgevingsvergunning gesloten bodemenergiesysteem – Vrijburgstraat 53a in Vlissingen</text:span>” aanklikken om de omgevingsvergunning te bekijken. </text:p>
            <text:p text:style-name="common-al">Wanneer u hier belang bij heeft, kunt u tot en met 25 juni 2024 schriftelijk bezwaar maken tegen deze omgevingsvergunning. Dat kan bij Gemeente Vlissingen, Postbus 3000, 4380 GV Vliss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eze omgevingsvergunning, kunt u contact opnemen met RUD Zeeland (tel. 0115 – 745 100). Ook kunt u hier terecht voor een mondelinge toelichting en kopieën van de stukken. </text:p>
            <text:p text:style-name="last-al">De omgevingsvergunning is geregistreerd onder kenmerk: Z2024-00030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9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het aanleggen en gebruiken van een gesloten bodemenergiesysteem, Vrijburgstraat 53a in Vlissingen</meta:user-defined>
    <meta:user-defined meta:name="DCTERMS.W3CDTF/DCTERMS.available">2024-05-23</meta:user-defined>
    <meta:user-defined meta:name="DCTERMS.W3CDTF/OVERHEIDop.jaargang">2024</meta:user-defined>
    <meta:user-defined meta:name="OVERHEIDop.publicationIssue">222911</meta:user-defined>
    <meta:user-defined meta:name="OVERHEIDop.GmbID/DC.identifier">gmb-2024-222911</meta:user-defined>
    <meta:user-defined meta:name="OVERHEIDop.versieInformatie"/>
  </office:meta>
</office:document-meta>
</file>