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4 een aanvraag voor een evenementenvergunning ontvangen.</text:p>
            <text:p text:style-name="common-al">Het betreft een aanvraag op locatie Eindhovenseweg Valkenswaard met omschrijving Ibiza markt, d.d. 25-08-2024 en zaaknummer <text:span text:style-name="nadrukvet">2024-496260</text:span>.</text:p>
            <text:p text:style-name="common-al">De zaak is geregistreerd onder nummer 2024-49626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91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96260</meta:user-defined>
    <meta:user-defined meta:name="DCTERMS.abstract">Ibiza markt, d.d. 25-08-2024, Eindhovenseweg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10</meta:user-defined>
    <meta:user-defined meta:name="OVERHEIDop.GmbID/DC.identifier">gmb-2024-222910</meta:user-defined>
    <meta:user-defined meta:name="OVERHEIDop.versieInformatie"/>
  </office:meta>
</office:document-meta>
</file>