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Fluitekamp 120, 3828 WK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Fluitekamp 120, 3828 WK Hoogland</text:span>
          </text:p>
            <text:p text:style-name="common-al">De Gemeente Amersfoort heeft op 19-05-2024 een aanvraag voor een omgevingsvergunning ontvangen voor het kappen van een boom op het perceel Fluitekamp 120, 3828 WK Hoogland, met kenmerk CLZ-000132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0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25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Fluitekamp 120, 3828 WK Hoogla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05</meta:user-defined>
    <meta:user-defined meta:name="OVERHEIDop.GmbID/DC.identifier">gmb-2024-222905</meta:user-defined>
    <meta:user-defined meta:name="OVERHEIDop.versieInformatie"/>
  </office:meta>
</office:document-meta>
</file>