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uurtlaan oost, thv Rik Valkenburgzoom, Wim Bleijenbergzoom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uurtlaan oost, thv Rik Valkenburgzoom, Wim Bleijenbergzoom</text:span>
          </text:p>
            <text:p text:style-name="common-al">
            
          </text:p>
            <text:p text:style-name="common-al">De gemeente Veenendaal heeft een aanvraag voor een omgevingsvergunning ontvangen. De vergunning is op 21-05-2024  aangevraagd voor het kappen van 71 bomen, Buurtlaan oost, thv Rik Valkenburgzoom, Wim Bleijenbergzoom en is geregistreerd onder het nummer CLZ-0001204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290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0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0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04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Buurtlaan oost, thv Rik Valkenburgzoom, Wim Bleijenbergzoom te Veenendaal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02</meta:user-defined>
    <meta:user-defined meta:name="OVERHEIDop.GmbID/DC.identifier">gmb-2024-222902</meta:user-defined>
    <meta:user-defined meta:name="OVERHEIDop.versieInformatie"/>
  </office:meta>
</office:document-meta>
</file>