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an Speijklaan 2, 3951 CW Maarn, Ontheffing voorwerp plaatsen op of aan de weg 5 februari 2024 t/m 6 februari 2024 (RX2023-00002982, 5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Van Speijklaan 2, 3951 CW Maarn, Ontheffing voorwerp plaatsen op of aan de weg 5 februari 2024 t/m 6 februari 2024 (RX2023-00002982, 5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29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9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982</meta:user-defined>
    <meta:user-defined meta:name="DCTERMS.abstract">Van Speijklaan 2, 3951 CW Maarn, Ontheffing voorwerp plaatsen op of aan de weg 5 t/m 6-2-2024 (RX2023-00002982, 5 januari 2024)</meta:user-defined>
    <dc:language>nl</dc:language>
    <meta:user-defined meta:name="OVERHEIDop.locatietype/OVERHEIDop.gebiedsmarkering">Punt</meta:user-defined>
    <meta:user-defined meta:name="DC.title">Gemeente Utrechtse Heuvelrug, verleende vergunning APV/Bijzondere wetten - Van Speijklaan 2, 3951 CW Maarn, Ontheffing voorwerp plaatsen op of aan de weg 5 februari 2024 t/m 6 februari 2024 (RX2023-00002982, 5 januari 2024)</meta:user-defined>
    <meta:user-defined meta:name="DCTERMS.W3CDTF/DCTERMS.available">2024-01-11</meta:user-defined>
    <meta:user-defined meta:name="DCTERMS.W3CDTF/OVERHEIDop.jaargang">2024</meta:user-defined>
    <meta:user-defined meta:name="OVERHEIDop.publicationIssue">22290</meta:user-defined>
    <meta:user-defined meta:name="OVERHEIDop.GmbID/DC.identifier">gmb-2024-22290</meta:user-defined>
    <meta:user-defined meta:name="OVERHEIDop.versieInformatie"/>
  </office:meta>
</office:document-meta>
</file>