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ctualiseren van de blusvoorzieningen binnen de inrichting, Stationsplein 16 8011CW Zwolle [Zaaknummer 0193ESUITE488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Stationsplein 16 8011CW Zwolle</text:p>
            <text:p text:style-name="common-al">
            <text:span text:style-name="nadrukvet">Zaakomschrijving:</text:span> het actualiseren van de blusvoorzieningen binnen de inrichting</text:p>
            <text:p text:style-name="common-al">
            <text:span text:style-name="nadrukvet">Zaaknummer:</text:span> 0193ESUITE48832024</text:p>
            <text:p text:style-name="common-al">
            <text:span text:style-name="nadrukvet">Activiteiten:</text:span> oprichten, veranderen of in werking hebben van een inrichting of mijnbouwwerk - Milieuneutraal veranderen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0193ESUITE4883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48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48832024</meta:user-defined>
    <meta:user-defined meta:name="DCTERMS.abstract">het actualiseren van de blusvoorzieningen binnen de inrichting</meta:user-defined>
    <dc:language>nl</dc:language>
    <meta:user-defined meta:name="OVERHEIDop.locatietype/OVERHEIDop.gebiedsmarkering">Punt</meta:user-defined>
    <meta:user-defined meta:name="DC.title">Ontvangen aanvraag voor een omgevingsvergunning, actualiseren van de blusvoorzieningen binnen de inrichting, Stationsplein 16 8011CW Zwolle [Zaaknummer 0193ESUITE48832024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88</meta:user-defined>
    <meta:user-defined meta:name="OVERHEIDop.GmbID/DC.identifier">gmb-2024-22288</meta:user-defined>
    <meta:user-defined meta:name="OVERHEIDop.versieInformatie"/>
  </office:meta>
</office:document-meta>
</file>