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 Nijmegen: gedeeltelijk vervangen van bouwwer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gedeeltelijk vervangen van bouwwerken (Smetiusstraat 10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62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Verlengingsbesluit verzonden: </text:span>19-09-2023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23-05-2024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4 tot en met 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metiusstraat 10 Nijmegen: gedeeltelijk vervangen van bouwwerken - omgevingsvergunning - Vergunn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78</meta:user-defined>
    <meta:user-defined meta:name="OVERHEIDop.GmbID/DC.identifier">gmb-2024-222878</meta:user-defined>
    <meta:user-defined meta:name="OVERHEIDop.versieInformatie"/>
  </office:meta>
</office:document-meta>
</file>