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76 Nijmegen: verbouwen 1 woning naar woongebouw met 3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verbouwen 1 woning naar woongebouw met 3 appartementen (Groesbeekseweg 76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49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3</text:p>
            <text:p text:style-name="common-al">
            <text:span text:style-name="nadrukvet">Verlengingsbesluit verzonden: </text:span>07-08-2023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23-05-2024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4 tot en met 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76 Nijmegen: verbouwen 1 woning naar woongebouw met 3 appartementen - omgevingsvergunning - Vergunn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76</meta:user-defined>
    <meta:user-defined meta:name="OVERHEIDop.GmbID/DC.identifier">gmb-2024-222876</meta:user-defined>
    <meta:user-defined meta:name="OVERHEIDop.versieInformatie"/>
  </office:meta>
</office:document-meta>
</file>